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itstream Vera Sans Mono" svg:font-family="'Bitstream Vera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style:rel-width="100%" table:align="center"/>
    </style:style>
    <style:style style:name="Tableau1.A" style:family="table-column">
      <style:table-column-properties style:column-width="16.956cm" style:rel-column-width="65374*"/>
    </style:style>
    <style:style style:name="Tableau1.B" style:family="table-column">
      <style:table-column-properties style:column-width="0.042cm" style:rel-column-width="160*"/>
    </style:style>
    <style:style style:name="Tableau1.A1" style:family="table-cell">
      <style:table-cell-properties style:vertical-align="middle"/>
    </style:style>
    <style:style style:name="Tableau1.2" style:family="table-row">
      <style:table-row-properties style:min-row-height="0.132cm"/>
    </style:style>
    <style:style style:name="Tableau1.A2" style:family="table-cell">
      <style:table-cell-properties style:vertical-align="middle" fo:background-color="#ffffff">
        <style:background-image/>
      </style:table-cell-properties>
    </style:style>
    <style:style style:name="Tableau2" style:family="table">
      <style:table-properties style:width="16.956cm" style:rel-width="100%" table:align="center" fo:background-color="#ababab">
        <style:background-image/>
      </style:table-properties>
    </style:style>
    <style:style style:name="Tableau2.A" style:family="table-column">
      <style:table-column-properties style:column-width="16.956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857cm" style:rel-width="100%" table:align="center"/>
    </style:style>
    <style:style style:name="Tableau3.A" style:family="table-column">
      <style:table-column-properties style:column-width="16.857cm" style:rel-column-width="65535*"/>
    </style:style>
    <style:style style:name="Tableau3.1" style:family="table-row">
      <style:table-row-properties fo:background-color="#ffffff">
        <style:background-image/>
      </style:table-row-properties>
    </style:style>
    <style:style style:name="Tableau3.A1" style:family="table-cell">
      <style:table-cell-properties style:vertical-align="middle" fo:padding="0.079cm" fo:border="none"/>
    </style:style>
    <style:style style:name="Tableau4" style:family="table">
      <style:table-properties style:width="16.291cm" table:align="left"/>
    </style:style>
    <style:style style:name="Tableau4.A" style:family="table-column">
      <style:table-column-properties style:column-width="16.291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6.999cm" style:rel-width="100%" table:align="left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style:vertical-align="middle" fo:background-color="#ababab" fo:padding="0.053cm" fo:border="none">
        <style:background-image/>
      </style:table-cell-properties>
    </style:style>
    <style:style style:name="P1" style:family="paragraph" style:parent-style-name="Preformatted_20_Text">
      <style:paragraph-properties fo:text-align="start" style:justify-single-word="false"/>
    </style:style>
    <style:style style:name="P2" style:family="paragraph" style:parent-style-name="Preformatted_20_Text">
      <style:paragraph-properties fo:margin-top="0cm" fo:margin-bottom="0.499cm" fo:text-align="start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0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able:table table:name="Tableau3" table:style-name="Tableau3">
                    <table:table-column table:style-name="Tableau3.A"/>
                    <table:table-row table:style-name="Tableau3.1">
                      <table:table-cell table:style-name="Tableau3.A1" office:value-type="string">
                        <text:p text:style-name="P3"><draw:frame draw:style-name="fr1" draw:name="Cadre1" text:anchor-type="paragraph" svg:width="16.291cm" draw:z-index="0"><draw:text-box fo:min-height="0cm"><table:table table:name="Tableau4" table:style-name="Tableau4"><table:table-column table:style-name="Tableau4.A"/><table:table-row><table:table-cell table:style-name="Tableau4.A1" office:value-type="string"><text:p text:style-name="P1">* dimanche 18 dans l'après-midi : La Friche RVI - LYON 3</text:p><text:p text:style-name="P1">dans le cadre du Festival en Friche (84 rue Lacassagne)</text:p><text:p text:style-name="P1">plus d'infos : <text:a xlink:type="simple" xlink:href="http://www.friche-rvi.org/V3/index.php" office:target-frame-name="_blank" xlink:show="new">http://www.friche-rvi.org/V3/index.php</text:a></text:p><text:p text:style-name="P1"/><text:p text:style-name="P1">* lundi 19 en début de soirée : sur l'AGGLO GRENOBLOISE (38)</text:p><text:p text:style-name="P1">le lieu et l'horaire exacts seront communiqués d'ici quelques jours...</text:p><text:p text:style-name="P1"/><text:p text:style-name="P1">* samedi 24 et dimanche 25 : sur MARSEILLE (13)</text:p><text:p text:style-name="P1">- samedi 24 : lieu et horaire à confirmer</text:p><text:p text:style-name="P1">- dimanche 25 à 20h : Le Seul Problème</text:p><text:p text:style-name="P1">adresse : 46 rue Consolat 13001 Marseille (à côté de la place des réformés)</text:p><text:p text:style-name="P1">attention : il y a peu de places et pas de réservations possibles...</text:p><text:p text:style-name="P1">donc mieux vaut être à l'heure !</text:p><text:p text:style-name="P1"/><text:p text:style-name="P1">* entre le lundi 26 et le jeudi 29 : dans les CEVENNES</text:p><text:p text:style-name="P1">nous nous produirons à au Transfo (dans l'Hérault - 34190 Ganges) ainsi</text:p><text:p text:style-name="P1">qu'à La Borie (en Lozère - 48400 Florac)</text:p><text:p text:style-name="P1">nous vous communiquerons les dates exactes bientôt....</text:p><text:p text:style-name="P1"/><text:p text:style-name="P1">* vendredi 30 à 21h : Terreblanque (31470 St-Lys, à 20km de TOULOUSE)</text:p><text:p text:style-name="P1">nous cherchons aussi à jouer sur Toulouse même le samedi 31 (mais nous</text:p><text:p text:style-name="P1">n'avons pas de lieu pour l'instant...)</text:p><text:p text:style-name="P1"/><text:p text:style-name="P1">---- Mais, au fait, c'est quoi cette pièce ???? -----</text:p><text:p text:style-name="P1"/><text:p text:style-name="P1">Écrite par Howard Zinn, qu'on appelle l'« historien du peuple », cette</text:p><text:p text:style-name="P1">pièce retrace une partie de la vie d'Emma Goldman, militante anarchiste </text:p><text:p text:style-name="P1">et féministe de la fin du 19ème siècle. Bien qu'absentes des livres </text:p><text:p text:style-name="P1">d'histoire, la vie et les luttes d'Emma et de ses camarades ont marqué </text:p><text:p text:style-name="P1">leur époque et font écho à une réalité actuelle : résistance à une </text:p><text:p text:style-name="P1">idéologie capitaliste et liberticide, combat contre les discriminations </text:p><text:p text:style-name="P1">de genre et de classe, émancipation des femmes, amours libres, luttes </text:p><text:p text:style-name="P1">collectives...</text:p><text:p text:style-name="P1"/><text:p text:style-name="P1">À travers ce travail théâtral nous avons voulu faire de cette pièce</text:p><text:p text:style-name="P1">historique un support pour des messages atemporels. Nous la proposons à </text:p><text:p text:style-name="P1">la fois comme un moment agréable, un moyen de faire connaître et</text:p><text:p text:style-name="P1">reconnaître ce personnage, et un outil de réflexion. Par le prisme de la </text:p><text:p text:style-name="P1">vie d'Emma nous abordons aussi les liens entre choix personnels et </text:p><text:p text:style-name="P1">luttes collectives, vie affective et engagement militant. Chacune des </text:p><text:p text:style-name="P1">actrices prend le temps d'une scène ou deux, le visage d'Emma : ses </text:p><text:p text:style-name="P1">doutes et ses faiblesses, sa révolte et son espoir en un monde différent </text:p><text:p text:style-name="P1">nous animent toutes. Ce n'est pas uniquement le combat de cette femme </text:p><text:p text:style-name="P1">que nous voulons mettre en avant, ce sont les combats eux mêmes.</text:p><text:p text:style-name="P1"/><text:p text:style-name="P1">Cette création théâtrale est le fruit d'un an de travail, de recherches </text:p><text:p text:style-name="P1">et d'expérimentations collectives entre filles. Nous sommes quinze à </text:p><text:p text:style-name="P1">avoir pris part à la construction de cette pièce « En suivant Emma », en </text:p><text:p text:style-name="P1">vivant les idées qu'elle porte à travers nous. Cette expérimentation est </text:p><text:p text:style-name="P1">une épopée à part entière puisqu'elle tente de concilier exigence </text:p><text:p text:style-name="P1">artistique et idéal politique. Avec ou sans expérience du théâtre, </text:p><text:p text:style-name="P1">chacune a pu être actrice de ce projet autogéré.</text:p><text:p text:style-name="P1">Ainsi ce travail doit être considéré tant pour son aboutissement que</text:p><text:p text:style-name="P1">pour le cheminement collectif qu'il représente.</text:p><text:p text:style-name="P1"/><text:p text:style-name="P2">Contact : <text:a xlink:type="simple" xlink:href="https://webmail.no-log.org/src/compose.php?send_to=ensuivantemma%40gmail.com">ensuivantemma@gmail.com</text:a></text:p></table:table-cell></table:table-row></table:table></draw:text-box></draw:frame>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  <table:table-cell office:value-type="string">
            <text:p text:style-name="P3"/>
          </table:table-cell>
        </table:table-row>
        <table:table-row table:style-name="Tableau1.2">
          <table:table-cell table:style-name="Tableau1.A2" table:number-columns-spanned="2" office:value-type="string">
            <text:p text:style-name="P3"/>
          </table:table-cell>
          <table:covered-table-cell/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<text:a xlink:type="simple" xlink:href="https://webmail.no-log.org/src/read_body.php?passed_id=14059&amp;mailbox=INBOX&amp;sort=0&amp;startMessage=1&amp;show_more=0&amp;delete_id=14056"><text:span text:style-name="T1">Delete &amp; Prev</text:span></text:a><text:span text:style-name="T1"> |  </text:span><text:a xlink:type="simple" xlink:href="https://webmail.no-log.org/src/read_body.php?passed_id=14055&amp;mailbox=INBOX&amp;sort=0&amp;startMessage=1&amp;show_more=0&amp;delete_id=14056"><text:span text:style-name="T1">Delete &amp; Next</text:span></text:a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 Mono" svg:font-family="'Bitstream Vera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puche </meta:initial-creator>
    <meta:creation-date>2010-07-12T20:03:41</meta:creation-date>
    <meta:document-statistic meta:table-count="5" meta:image-count="0" meta:object-count="0" meta:page-count="1" meta:paragraph-count="48" meta:word-count="494" meta:character-count="2883"/>
    <dc:date>2010-07-12T20:04:43</dc:date>
    <dc:creator>capuche </dc:creator>
    <meta:editing-duration>PT00H01M04S</meta:editing-duration>
    <meta:editing-cycles>1</meta:editing-cycles>
    <meta:generator>OpenOffice.org/3.1$Linux OpenOffice.org_project/310m19$Build-9420</meta:generator>
  </office:meta>
</office:document-meta>
</file>